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7c0e458-091c-4709-a178-8bbfe6b6d45c.png" manifest:media-type="image/x-eps"/>
  <manifest:file-entry manifest:full-path="Pictures/Afbeelding1i1755959d-6507-4a4a-81ef-3b901252a919.png" manifest:media-type="image/x-eps"/>
  <manifest:file-entry manifest:full-path="Pictures/Afbeelding2ibc3d1d3d-605c-495a-b357-331991dac9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Gerrit Achterberg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9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
            <text:span text:style-name="nadrukvet">Gerrit Achterberglaan</text:span>
            <text:span text:style-name="nadrukvet"/>(ter hoogte van huisnummer 31; wegvak tussen Gerrit Achterberglaan 39 en Gerrit Achterberglaan 31)</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7c0e458-091c-4709-a178-8bbfe6b6d45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4.9mm"><draw:image xlink:href="Pictures/Afbeelding1i1755959d-6507-4a4a-81ef-3b901252a91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49.8mm" svg:height="109.60000000000001mm"><draw:image xlink:href="Pictures/Afbeelding2ibc3d1d3d-605c-495a-b357-331991dac90a.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Gerrit Achterberglaan (ter hoogte van huisnummer 31; wegvak tussen Gerrit Achterberglaan 39 en Gerrit Achterberglaa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96</meta:user-defined>
    <meta:user-defined meta:name="OVERHEIDop.verkeersbordcode">E8c</meta:user-defined>
    <dc:language>nl</dc:language>
    <meta:user-defined meta:name="OVERHEIDop.locatietype/OVERHEIDop.gebiedsmarkering">Punt</meta:user-defined>
    <meta:user-defined meta:name="DC.title">2025-11-24 Gerrit Achterberglaan,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51</meta:user-defined>
    <meta:user-defined meta:name="OVERHEIDop.GmbID/DC.identifier">gmb-2025-512651</meta:user-defined>
    <meta:user-defined meta:name="OVERHEIDop.versieInformatie"/>
  </office:meta>
</office:document-meta>
</file>