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3, 1211 BH Hilversum (sloopwerkzaamheden monumentaal pand in beschermd gebied, plaatsen afvalcontainer); 1912456; 23-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3, 1211 BH Hilversum (sloopwerkzaamheden monumentaal pand in beschermd gebied, plaatsen afvalcontainer); 1912456; 23-11-2025; Status: Aanvraag ontvangen, gemeente Hilversum</text:p>
            <text:p text:style-name="common-al">
            
          </text:p>
            <text:p text:style-name="common-al">Datum indiening aanvraag: 2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6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12456</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3, 1211 BH Hilversum (sloopwerkzaamheden monumentaal pand in beschermd gebied, plaatsen afvalcontainer); 1912456; 23-11-2025; Status: Aanvraag ontvangen, gemeente Hilversum</meta:user-defined>
    <meta:user-defined meta:name="DCTERMS.W3CDTF/DCTERMS.available">2025-11-26</meta:user-defined>
    <meta:user-defined meta:name="DCTERMS.W3CDTF/OVERHEIDop.jaargang">2025</meta:user-defined>
    <meta:user-defined meta:name="OVERHEIDop.publicationIssue">512648</meta:user-defined>
    <meta:user-defined meta:name="OVERHEIDop.GmbID/DC.identifier">gmb-2025-512648</meta:user-defined>
    <meta:user-defined meta:name="OVERHEIDop.versieInformatie"/>
  </office:meta>
</office:document-meta>
</file>