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vaste opslagcontainer DHL Express aan Rithmeesterpark 13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vaste opslagcontainer DHL Express aan Rithmeesterpark 13 4838GZ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De gemeente Breda heeft op 24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5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64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82</meta:user-defined>
    <meta:user-defined meta:name="DCTERMS.abstract">het plaatsen van een vaste opslagcontainer DHL Expre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vaste opslagcontainer DHL Express aan Rithmeesterpark 13 4838GZ Bred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47</meta:user-defined>
    <meta:user-defined meta:name="OVERHEIDop.GmbID/DC.identifier">gmb-2025-512647</meta:user-defined>
    <meta:user-defined meta:name="OVERHEIDop.versieInformatie"/>
  </office:meta>
</office:document-meta>
</file>