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het samenzijn voor de ouders buiten op het schoolplein tijdens de kerstdiner/-feest op 17 december 2025 aan Eendracht 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95262, Eendracht 8, verklaring van geen bezwaar voor het organiseren van het samenzijn voor de ouders buiten op het schoolplein tijdens de kerstdiner/-feest op 17 december 2025. (verzonden 07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1264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95262</meta:user-defined>
    <dc:language>nl</dc:language>
    <meta:user-defined meta:name="OVERHEIDop.locatietype/OVERHEIDop.gebiedsmarkering">Adres</meta:user-defined>
    <meta:user-defined meta:name="DC.title">Verklaring van geen bezwaar voor het organiseren van het samenzijn voor de ouders buiten op het schoolplein tijdens de kerstdiner/-feest op 17 december 2025 aan Eendracht 8 te Uithoor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45</meta:user-defined>
    <meta:user-defined meta:name="OVERHEIDop.GmbID/DC.identifier">gmb-2025-512645</meta:user-defined>
    <meta:user-defined meta:name="OVERHEIDop.versieInformatie"/>
  </office:meta>
</office:document-meta>
</file>