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Koaidyk 6-439, Earnewâld</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woning, Koaidyk 6-439, Earnewâld</text:p>
            <text:p text:style-name="common-al">Zaaknummer: TZ2025-002663</text:p>
            <text:p text:style-name="common-al">Zaakadres: Koaidyk 6-439, Earnewâld</text:p>
            <text:p text:style-name="common-al">Omschrijving: het uitbreiden van een woning</text:p>
            <text:p text:style-name="common-al">Datum ontvangst: 12-11-2025</text:p>
            <text:p text:style-name="common-al">Datum bekendmaking: 26-11-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264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4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663</meta:user-defined>
    <meta:user-defined meta:name="DCTERMS.abstract">het 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een woning, Koaidyk 6-439, Earnewâld</meta:user-defined>
    <meta:user-defined meta:name="DCTERMS.W3CDTF/DCTERMS.available">2025-11-26</meta:user-defined>
    <meta:user-defined meta:name="DCTERMS.W3CDTF/OVERHEIDop.jaargang">2025</meta:user-defined>
    <meta:user-defined meta:name="OVERHEIDop.publicationIssue">512644</meta:user-defined>
    <meta:user-defined meta:name="OVERHEIDop.GmbID/DC.identifier">gmb-2025-512644</meta:user-defined>
    <meta:user-defined meta:name="OVERHEIDop.versieInformatie"/>
  </office:meta>
</office:document-meta>
</file>