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c89fb36-495b-443a-bf84-585433041fb3.png" manifest:media-type="image/x-eps"/>
  <manifest:file-entry manifest:full-path="Pictures/Afbeelding1i42235e3a-d7f1-400e-94e5-707f5321b70f.png" manifest:media-type="image/x-eps"/>
  <manifest:file-entry manifest:full-path="Pictures/Afbeelding2ib41f1d02-8e19-4e6a-8e8e-2041c44554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Burgemeester Middelweerdplaats,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5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Burgemeester Middelweerdplaats </text:span>(ter hoogte van huisnummer 1 (zwembad Fletiomare); wegvak tussen Het Lint - De Meern en Esdoor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c89fb36-495b-443a-bf84-585433041fb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0.7mm"><draw:image xlink:href="Pictures/Afbeelding1i42235e3a-d7f1-400e-94e5-707f5321b70f.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8.7mm"><draw:image xlink:href="Pictures/Afbeelding2ib41f1d02-8e19-4e6a-8e8e-2041c44554cb.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urgemeester Middelweerdplaats (ter hoogte van huisnummer 1 (zwembad Fletiomare); wegvak tussen Het Lint - De Meern en Es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57</meta:user-defined>
    <meta:user-defined meta:name="OVERHEIDop.verkeersbordcode">E8c</meta:user-defined>
    <dc:language>nl</dc:language>
    <meta:user-defined meta:name="OVERHEIDop.locatietype/OVERHEIDop.gebiedsmarkering">Punt</meta:user-defined>
    <meta:user-defined meta:name="DC.title">2025-11-24 Burgemeester Middelweerdplaats,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42</meta:user-defined>
    <meta:user-defined meta:name="OVERHEIDop.GmbID/DC.identifier">gmb-2025-512642</meta:user-defined>
    <meta:user-defined meta:name="OVERHEIDop.versieInformatie"/>
  </office:meta>
</office:document-meta>
</file>