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nburgerkade 27 1018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gevelkozijnen, gevelbekleding en toevoegen van een zeemrand ten behoeve van de woonark</text:p>
            <text:p text:style-name="common-al">Besluit: verleend</text:p>
            <text:p text:style-name="common-al">Besluit verzonden op: 19-11-2025</text:p>
            <text:p text:style-name="common-al">Zaakadres: Oostenburgerkade 27 1018NG Amsterdam</text:p>
            <text:p text:style-name="common-al">Zaaknummer: Z2025-030662</text:p>
            <text:p text:style-name="common-al">DSO-nummer: 20250715017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66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4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62</meta:user-defined>
    <meta:user-defined meta:name="DCTERMS.abstract">veranderen van gevelkozijnen, gevelbekleding en toevoegen van een zeemrand ten behoeve van d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nburgerkade 27 1018NG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41</meta:user-defined>
    <meta:user-defined meta:name="OVERHEIDop.GmbID/DC.identifier">gmb-2025-512641</meta:user-defined>
    <meta:user-defined meta:name="OVERHEIDop.versieInformatie"/>
  </office:meta>
</office:document-meta>
</file>