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De Oude Werf 15, 1851PW Heiloo, het vervangen van de gevelreclame , verzenddatum 24 november 2025 (Z2025-00007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plaatsen van handelsreclame</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264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4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4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7547</meta:user-defined>
    <meta:user-defined meta:name="DCTERMS.abstract">De Oude Werf 15, 1851PW Heiloo, het vervangen van de gevelreclame , verzenddatum 24 november 2025 (Z2025-00007547)</meta:user-defined>
    <dc:language>nl</dc:language>
    <meta:user-defined meta:name="OVERHEIDop.locatietype/OVERHEIDop.gebiedsmarkering">Vlak</meta:user-defined>
    <meta:user-defined meta:name="DC.title">Gemeente Heiloo, aanvraag omgevingsvergunning (regulier) buiten behandeling gelaten, De Oude Werf 15, 1851PW Heiloo, het vervangen van de gevelreclame , verzenddatum 24 november 2025 (Z2025-00007547)</meta:user-defined>
    <meta:user-defined meta:name="DCTERMS.W3CDTF/DCTERMS.available">2025-11-26</meta:user-defined>
    <meta:user-defined meta:name="DCTERMS.W3CDTF/OVERHEIDop.jaargang">2025</meta:user-defined>
    <meta:user-defined meta:name="OVERHEIDop.publicationIssue">512640</meta:user-defined>
    <meta:user-defined meta:name="OVERHEIDop.GmbID/DC.identifier">gmb-2025-512640</meta:user-defined>
    <meta:user-defined meta:name="OVERHEIDop.versieInformatie"/>
  </office:meta>
</office:document-meta>
</file>