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'Oranjefeest Hoonhorst' op 25, 26 en 27 april 2025 op het veld achter de molen bij Kerkstraat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52665</text:p>
            <text:p text:style-name="common-al">
            <text:span text:style-name="nadrukvet">Ingekomen:</text:span> 02-02-2025</text:p>
            <text:p text:style-name="common-al">
            <text:span text:style-name="nadrukvet">Locatie:</text:span> Kerkstraat 3, 7722LR Dalfsen</text:p>
            <text:p text:style-name="common-al">
            <text:span text:style-name="nadrukvet">Projectomschrijving:</text:span> het organiseren van 'Oranjefeest Hoonhorst' op 25, 26 en 27 april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26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2665</meta:user-defined>
    <meta:user-defined meta:name="DCTERMS.abstract">het organiseren van 'Oranjefeest Hoonhorst' op 25, 26 en 27 april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'Oranjefeest Hoonhorst' op 25, 26 en 27 april 2025 op het veld achter de molen bij Kerkstraat 3 in Dalfs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1264</meta:user-defined>
    <meta:user-defined meta:name="OVERHEIDop.GmbID/DC.identifier">gmb-2025-51264</meta:user-defined>
    <meta:user-defined meta:name="OVERHEIDop.versieInformatie"/>
  </office:meta>
</office:document-meta>
</file>