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een boom - Gavelaan 23, 9828 PK Oostwold, Leek (LEE01) B 2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-11-2025 een besluit genomen op de aanvraag met zaaknummer 2025013661 voor het kappen van een boom op locatie Gavelaan 23, 9828 PK Oostwold, Leek (LEE01) B 2369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1263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3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3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013661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kappen) voor het kappen van een boom - Gavelaan 23, 9828 PK Oostwold, Leek (LEE01) B 2369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639</meta:user-defined>
    <meta:user-defined meta:name="OVERHEIDop.GmbID/DC.identifier">gmb-2025-512639</meta:user-defined>
    <meta:user-defined meta:name="OVERHEIDop.versieInformatie"/>
  </office:meta>
</office:document-meta>
</file>