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 het aanrijden van voertuigen voorafgaand aan het Eindexamen Gala op 17 april 2026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100622,Vuurlijn 78, verklaring van geen bezwaar voor het aanrijden van voertuigen voorafgaand aan het Eindexamen Gala op 17 april 2026.(verzonden 13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263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0622</meta:user-defined>
    <dc:language>nl</dc:language>
    <meta:user-defined meta:name="OVERHEIDop.locatietype/OVERHEIDop.gebiedsmarkering">Adres</meta:user-defined>
    <meta:user-defined meta:name="DC.title">Verklaring van geen bezwaar voor het aanrijden van voertuigen voorafgaand aan het Eindexamen Gala op 17 april 2026 aan Vuurlijn 78 te De Kwak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37</meta:user-defined>
    <meta:user-defined meta:name="OVERHEIDop.GmbID/DC.identifier">gmb-2025-512637</meta:user-defined>
    <meta:user-defined meta:name="OVERHEIDop.versieInformatie"/>
  </office:meta>
</office:document-meta>
</file>