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416bb3d-b169-47c6-948c-776488af07af.png" manifest:media-type="image/x-eps"/>
  <manifest:file-entry manifest:full-path="Pictures/Afbeelding1id92000ee-c070-490f-951c-acf150c1ab8d.png" manifest:media-type="image/x-eps"/>
  <manifest:file-entry manifest:full-path="Pictures/Afbeelding2id5554f20-7de3-40b6-988b-5347d7e5be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1-24 Victoria Regia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581</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Victoria Regiadreef</text:span>
            <text:span text:style-name="nadrukvet"/>(tegenover de achterzijde van perceel Japurádreef 128; wegvak tussen Victoria Regiadreef 6 en  Japurádreef 84)</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f416bb3d-b169-47c6-948c-776488af07a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71.39999999999999mm"><draw:image xlink:href="Pictures/Afbeelding1id92000ee-c070-490f-951c-acf150c1ab8d.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7.5mm"><draw:image xlink:href="Pictures/Afbeelding2id5554f20-7de3-40b6-988b-5347d7e5be6f.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63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3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3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ictoria Regiadreef (tegenover de achterzijde van perceel Japurádreef 128; wegvak tussen Victoria Regiadreef 6 en  Japurádreef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581</meta:user-defined>
    <meta:user-defined meta:name="OVERHEIDop.verkeersbordcode">E8c</meta:user-defined>
    <dc:language>nl</dc:language>
    <meta:user-defined meta:name="OVERHEIDop.locatietype/OVERHEIDop.gebiedsmarkering">Punt</meta:user-defined>
    <meta:user-defined meta:name="DC.title">2025-11-24 Victoria Regiadreef, Overvech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636</meta:user-defined>
    <meta:user-defined meta:name="OVERHEIDop.GmbID/DC.identifier">gmb-2025-512636</meta:user-defined>
    <meta:user-defined meta:name="OVERHEIDop.versieInformatie"/>
  </office:meta>
</office:document-meta>
</file>