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ngen van de tijdelijke omgevingsvergunning Z/25/213199 tot en met 1 november 20230 i.v.m. gefaseerd wijzigen doelgroep naar asielzoekers - Rhijngeesterstraatweg 13C 2342A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3C 2342AN Oegstgeest - het verlengen van de tijdelijke omgevingsvergunning Z/25/213199 tot en met 1 november 20230 i.v.m. gefaseerd wijzigen doelgroep naar asielzoekers (21-11-2025/ Z25/22620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1263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63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26209</meta:user-defined>
    <meta:user-defined meta:name="DCTERMS.abstract">het verlengen van de tijdelijke omgevingsvergunning Z/25/213199 tot en met 1 november 20230 i.v.m. gefaseerd wijzigen doelgroep naar asiel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lengen van de tijdelijke omgevingsvergunning Z/25/213199 tot en met 1 november 20230 i.v.m. gefaseerd wijzigen doelgroep naar asielzoekers - Rhijngeesterstraatweg 13C 2342AN Oegstgees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633</meta:user-defined>
    <meta:user-defined meta:name="OVERHEIDop.GmbID/DC.identifier">gmb-2025-512633</meta:user-defined>
    <meta:user-defined meta:name="OVERHEIDop.versieInformatie"/>
  </office:meta>
</office:document-meta>
</file>