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Verhalenkaravaan Bibliotheek Amstelland” van 2 tot en met 15 februari 2026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103131, het plaatsen van reclameborden om bekendheid te geven aan ‘Verhalenkaravaan Bibliotheek Amstelland” van 2 t/m 15 februari 2026. (ontvangen 12-11-2025),(verzonden 18-11-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126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6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103131</meta:user-defined>
    <dc:language>nl</dc:language>
    <meta:user-defined meta:name="OVERHEIDop.locatietype/OVERHEIDop.gebiedsmarkering">Gemeente</meta:user-defined>
    <meta:user-defined meta:name="DC.title">Toestemming voor het plaatsen van reclameborden om bekendheid te geven aan ‘Verhalenkaravaan Bibliotheek Amstelland” van 2 tot en met 15 februari 2026 te Uithoorn</meta:user-defined>
    <meta:user-defined meta:name="DCTERMS.W3CDTF/DCTERMS.available">2025-11-26</meta:user-defined>
    <meta:user-defined meta:name="DCTERMS.W3CDTF/OVERHEIDop.jaargang">2025</meta:user-defined>
    <meta:user-defined meta:name="OVERHEIDop.publicationIssue">512632</meta:user-defined>
    <meta:user-defined meta:name="OVERHEIDop.GmbID/DC.identifier">gmb-2025-512632</meta:user-defined>
    <meta:user-defined meta:name="OVERHEIDop.versieInformatie"/>
  </office:meta>
</office:document-meta>
</file>