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d30e116-5008-412c-98d0-d22f4689f881.png" manifest:media-type="image/x-eps"/>
  <manifest:file-entry manifest:full-path="Pictures/Afbeelding1id1fad1d9-9de8-4174-8510-e7b501a849ce.png" manifest:media-type="image/x-eps"/>
  <manifest:file-entry manifest:full-path="Pictures/Afbeelding2ic4d03bf5-1999-4ffe-abc7-10ad738683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Selva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838</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Selvasdreef</text:span>
            <text:span text:style-name="nadrukvet"/>(tegenover portiekflat Selvasdreef 52/70 aan de zijde van het groenvlak; wegvak tussen Amazonedreef en Inca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1d30e116-5008-412c-98d0-d22f4689f88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3.3mm"><draw:image xlink:href="Pictures/Afbeelding1id1fad1d9-9de8-4174-8510-e7b501a849ce.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1.5mm"><draw:image xlink:href="Pictures/Afbeelding2ic4d03bf5-1999-4ffe-abc7-10ad7386830e.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6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elvasdreef (tegenover portiekflat Selvasdreef 52/70 aan de zijde van het groenvlak; wegvak tussen Amazonedreef en Inc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838</meta:user-defined>
    <meta:user-defined meta:name="OVERHEIDop.verkeersbordcode">E8c</meta:user-defined>
    <dc:language>nl</dc:language>
    <meta:user-defined meta:name="OVERHEIDop.locatietype/OVERHEIDop.gebiedsmarkering">Punt</meta:user-defined>
    <meta:user-defined meta:name="DC.title">2025-11-24 Selvasdreef, Overvech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628</meta:user-defined>
    <meta:user-defined meta:name="OVERHEIDop.GmbID/DC.identifier">gmb-2025-512628</meta:user-defined>
    <meta:user-defined meta:name="OVERHEIDop.versieInformatie"/>
  </office:meta>
</office:document-meta>
</file>