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0fa25ab-d267-4f26-ab0f-dea8d6edff92.png" manifest:media-type="image/x-eps"/>
  <manifest:file-entry manifest:full-path="Pictures/Afbeelding1i0efd3e57-582d-4781-bec8-747ebb4a3927.png" manifest:media-type="image/x-eps"/>
  <manifest:file-entry manifest:full-path="Pictures/Afbeelding2i33e1723c-5318-46ff-8530-f859cea51d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Patmo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206</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Patmosdreef</text:span>
            <text:span text:style-name="nadrukvet"/>(ter hoogte van de zijkant van perceel Zamenhofdreef 40; wegvak tussen Kosdreef en Zamenhofdree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d0fa25ab-d267-4f26-ab0f-dea8d6edff9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22.10000000000001mm"><draw:image xlink:href="Pictures/Afbeelding1i0efd3e57-582d-4781-bec8-747ebb4a3927.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2.30000000000001mm"><draw:image xlink:href="Pictures/Afbeelding2i33e1723c-5318-46ff-8530-f859cea51deb.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6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atmosdreef (ter hoogte van de zijkant van perceel Zamenhofdreef 40; wegvak tussen Kosdreef en Zamenhof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206</meta:user-defined>
    <meta:user-defined meta:name="OVERHEIDop.verkeersbordcode">E8c</meta:user-defined>
    <dc:language>nl</dc:language>
    <meta:user-defined meta:name="OVERHEIDop.locatietype/OVERHEIDop.gebiedsmarkering">Punt</meta:user-defined>
    <meta:user-defined meta:name="DC.title">2025-11-24 Patmosdreef, Overvech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622</meta:user-defined>
    <meta:user-defined meta:name="OVERHEIDop.GmbID/DC.identifier">gmb-2025-512622</meta:user-defined>
    <meta:user-defined meta:name="OVERHEIDop.versieInformatie"/>
  </office:meta>
</office:document-meta>
</file>