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rststukjes in de lantaarnpalen van 25 november 2025 tot en met 31 januari 2026 aan Dorpsstraat, Wilhelminakade,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0892, Dorpsstraat, Wilhelminakade, Marktplein, het plaatsen van kerststukjes in de lantaarnpalen, van 25 november 2025 t/m 31 januari 2026. (verzonden 10-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26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1008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kerststukjes in de lantaarnpalen van 25 november 2025 tot en met 31 januari 2026 aan Dorpsstraat, Wilhelminakade, Marktplein te Uithoorn</meta:user-defined>
    <meta:user-defined meta:name="DCTERMS.W3CDTF/DCTERMS.available">2025-11-26</meta:user-defined>
    <meta:user-defined meta:name="DCTERMS.W3CDTF/OVERHEIDop.jaargang">2025</meta:user-defined>
    <meta:user-defined meta:name="OVERHEIDop.publicationIssue">512620</meta:user-defined>
    <meta:user-defined meta:name="OVERHEIDop.GmbID/DC.identifier">gmb-2025-512620</meta:user-defined>
    <meta:user-defined meta:name="OVERHEIDop.versieInformatie"/>
  </office:meta>
</office:document-meta>
</file>