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de zuidzijde van de N201 ten oosten van de kruising Raadhuislaan en ten noorden van het Sluisje - Maatwerkvoorschrift t.b.v. aanbrengen Whiswall d.d. 12, 15, 16 en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Maatwerkvoorschrift t.b.v. aanbrengen Whiswall d.d. 12, 15, 16 en 17-12-2025 op de locatie de zuidzijde van de N201 ten oosten van de kruising Raadhuislaan en ten noorden van het Sluisje.</text:p>
            <text:p text:style-name="common-al">Datum besluit: 21 november 2025</text:p>
            <text:p text:style-name="common-al">Zaaknummer: Z2025-00001963</text:p>
            <text:p text:style-name="common-al">U kunt bezwaar maken tot en met 5 januari 2026</text:p>
            <text:p text:style-name="common-al">
            <text:span text:style-name="nadrukvet">Inzien</text:span>
          </text:p>
            <text:p text:style-name="common-al">U kunt de documenten met zaaknummer Z2025-00001963 tot 5 januari 2026 inzien. Dit kan via de knop 'Bekijk documenten' aan de linkerkant van deze pagina, onder het kopje 'Extra informatie'. U kunt ook de link jeleefomgeving.nl/inzien/823214527/89c4faea-8a63-489b-9671-68a00af972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6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3</meta:user-defined>
    <meta:user-defined meta:name="DCTERMS.abstract">Betreft: Beschikking op aanvraag op locatie de zuidzijde van de N201 ten oosten van de kruising Raadhuislaan en ten noorden van het Sluisj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de zuidzijde van de N201 ten oosten van de kruising Raadhuislaan en ten noorden van het Sluisje - Maatwerkvoorschrift t.b.v. aanbrengen Whiswall d.d. 12, 15, 16 en 17-12-2025</meta:user-defined>
    <meta:user-defined meta:name="OVERHEIDop.datumEindeReactietermijn">2026-01-05</meta:user-defined>
    <meta:user-defined meta:name="OVERHEIDop.terinzageleggingBG">https://jeleefomgeving.nl/inzien/823214527/89c4faea-8a63-489b-9671-68a00af9723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19</meta:user-defined>
    <meta:user-defined meta:name="OVERHEIDop.GmbID/DC.identifier">gmb-2025-512619</meta:user-defined>
    <meta:user-defined meta:name="OVERHEIDop.versieInformatie"/>
  </office:meta>
</office:document-meta>
</file>