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02e233d-48f7-4f1a-b582-08dc852a3dfc.png" manifest:media-type="image/x-eps"/>
  <manifest:file-entry manifest:full-path="Pictures/Afbeelding1i4dd76fd5-1923-42ac-9df4-fe3332069b4d.png" manifest:media-type="image/x-eps"/>
  <manifest:file-entry manifest:full-path="Pictures/Afbeelding2i0d6bddb5-6435-4e5b-be4f-0033bfc26f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Patagonië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693</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Patagoniëdreef</text:span>
            <text:span text:style-name="nadrukvet"/>(ter hoogte van huisnummer 81 ; wegvak tussen Patagoniëdreef 81 en Paranádree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e02e233d-48f7-4f1a-b582-08dc852a3df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77.2mm"><draw:image xlink:href="Pictures/Afbeelding1i4dd76fd5-1923-42ac-9df4-fe3332069b4d.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7.30000000000001mm"><draw:image xlink:href="Pictures/Afbeelding2i0d6bddb5-6435-4e5b-be4f-0033bfc26fec.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6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atagoniëdreef (ter hoogte van huisnummer 81 ; wegvak tussen Patagoniëdreef 81 en Paraná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33920693</meta:user-defined>
    <meta:user-defined meta:name="OVERHEIDop.verkeersbordcode">E8c</meta:user-defined>
    <dc:language>nl</dc:language>
    <meta:user-defined meta:name="OVERHEIDop.locatietype/OVERHEIDop.gebiedsmarkering">Punt</meta:user-defined>
    <meta:user-defined meta:name="DC.title">2025-11-24 Patagoniëdreef, Overvech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618</meta:user-defined>
    <meta:user-defined meta:name="OVERHEIDop.GmbID/DC.identifier">gmb-2025-512618</meta:user-defined>
    <meta:user-defined meta:name="OVERHEIDop.versieInformatie"/>
  </office:meta>
</office:document-meta>
</file>