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snuffelmarkt van 15 tot en met 18 april 2026 aan C. Verolmelaan 16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104506, C. Verolmelaan 160, het aanvragen van een vergunning voor een snuffelmarkt van 15 t/m 18 april 2026. (ontvangen 18-1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26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104506</meta:user-defined>
    <dc:language>nl</dc:language>
    <meta:user-defined meta:name="OVERHEIDop.locatietype/OVERHEIDop.gebiedsmarkering">Adres</meta:user-defined>
    <meta:user-defined meta:name="DC.title">Aanvraag vergunning voor een snuffelmarkt van 15 tot en met 18 april 2026 aan C. Verolmelaan 160 te Uithoor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13</meta:user-defined>
    <meta:user-defined meta:name="OVERHEIDop.GmbID/DC.identifier">gmb-2025-512613</meta:user-defined>
    <meta:user-defined meta:name="OVERHEIDop.versieInformatie"/>
  </office:meta>
</office:document-meta>
</file>