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ond de Grote Kerk 12 - Rond de Grote Kerk ter hoogte van huisnummer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Alu-tent ter hoogte van De Grote Kerk huisnummer 12 in Den Haag. De aanvraag is ingediend voor de periode van 23 november 2025 tot en met 26 november 2025.</text:p>
            <text:p text:style-name="common-al"/>
            <text:p text:style-name="common-al">Ons kenmerk: 0202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Rond de Grote Kerk 12 - Rond de Grote Kerk ter hoogte van huisnummer 12</text:p>
            <text:p text:style-name="tussenkopcur">
            <text:span text:style-name="nadrukvet">Datum bekendmaking besluit:</text:span>
          </text:p>
            <text:p text:style-name="common-al">21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261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1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1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21GGB25/9056006</meta:user-defined>
    <meta:user-defined meta:name="DCTERMS.abstract">Het plaatsen van een Alu-tent ter hoogte van De Grote Kerk huisnummer 12 in Den Haag. De aanvraag is ingediend voor de periode van 23 november 2025 tot en met 26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ond de Grote Kerk 12 - Rond de Grote Kerk ter hoogte van huisnummer 12 te Den Haag</meta:user-defined>
    <meta:user-defined meta:name="DCTERMS.W3CDTF/DCTERMS.available">2025-11-26</meta:user-defined>
    <meta:user-defined meta:name="OVERHEIDop.externeBijlage">Bijlage_60901557_voor_bekendmaking|exb-2025-43102</meta:user-defined>
    <meta:user-defined meta:name="DCTERMS.W3CDTF/OVERHEIDop.jaargang">2025</meta:user-defined>
    <meta:user-defined meta:name="OVERHEIDop.publicationIssue">512612</meta:user-defined>
    <meta:user-defined meta:name="OVERHEIDop.GmbID/DC.identifier">gmb-2025-512612</meta:user-defined>
    <meta:user-defined meta:name="OVERHEIDop.versieInformatie"/>
  </office:meta>
</office:document-meta>
</file>