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nuffelmarkt van 7 tot en met 10 oktober 2026 aan C. Verolmelaan 1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4529, C. Verolmelaan 160, het aanvragen van een vergunning voor een snuffelmarkt van 7 t/m 10 oktober 2026. (ontvangen 1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4529</meta:user-defined>
    <dc:language>nl</dc:language>
    <meta:user-defined meta:name="OVERHEIDop.locatietype/OVERHEIDop.gebiedsmarkering">Adres</meta:user-defined>
    <meta:user-defined meta:name="DC.title">Aanvraag vergunning voor een snuffelmarkt van 7 tot en met 10 oktober 2026 aan C. Verolmelaan 160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10</meta:user-defined>
    <meta:user-defined meta:name="OVERHEIDop.GmbID/DC.identifier">gmb-2025-512610</meta:user-defined>
    <meta:user-defined meta:name="OVERHEIDop.versieInformatie"/>
  </office:meta>
</office:document-meta>
</file>