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Lichtjesloop” op 13 februari 2026 rondom Zijdelme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3323, Rondom Zijdelmeer, een evenementenvergunning voor “Lichtjesloop” op 13 februari 2026. (ontvangen 13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26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03323</meta:user-defined>
    <dc:language>nl</dc:language>
    <meta:user-defined meta:name="OVERHEIDop.locatietype/OVERHEIDop.gebiedsmarkering">Gemeente</meta:user-defined>
    <meta:user-defined meta:name="DC.title">Aanvraag vergunning voor “Lichtjesloop” op 13 februari 2026 rondom Zijdelmeer te Ui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05</meta:user-defined>
    <meta:user-defined meta:name="OVERHEIDop.GmbID/DC.identifier">gmb-2025-512605</meta:user-defined>
    <meta:user-defined meta:name="OVERHEIDop.versieInformatie"/>
  </office:meta>
</office:document-meta>
</file>