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c3fb179-bcab-49e3-a75d-912184258eaf.png" manifest:media-type="image/x-eps"/>
  <manifest:file-entry manifest:full-path="Pictures/Afbeelding1i96aaddac-ae22-41bd-b8ba-9685f14a1cee.png" manifest:media-type="image/x-eps"/>
  <manifest:file-entry manifest:full-path="Pictures/Afbeelding2ib3cb5d00-a48a-4636-b0d5-184ace5136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1-24 Lissenstey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826</text:p>
            <text:p text:style-name="common-al"/>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Lissensteyndreef</text:span>
            <text:span text:style-name="nadrukvet"/>(ter hoogte van de zijkant van portiekflat Lichtenberchdreef 125/143 ; wegvak tussen Lichtenberchdreef en Theemsdreef)</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0c3fb179-bcab-49e3-a75d-912184258eaf.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3.099999999999994mm"><draw:image xlink:href="Pictures/Afbeelding1i96aaddac-ae22-41bd-b8ba-9685f14a1cee.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82.69999999999999mm"><draw:image xlink:href="Pictures/Afbeelding2ib3cb5d00-a48a-4636-b0d5-184ace5136d4.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60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0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0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Lissensteyndreef (ter hoogte van de zijkant van portiekflat Lichtenberchdreef 125/143 ; wegvak tussen Lichtenberchdreef en Theems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826</meta:user-defined>
    <meta:user-defined meta:name="OVERHEIDop.verkeersbordcode">E8c</meta:user-defined>
    <dc:language>nl</dc:language>
    <meta:user-defined meta:name="OVERHEIDop.locatietype/OVERHEIDop.gebiedsmarkering">Punt</meta:user-defined>
    <meta:user-defined meta:name="DC.title">2025-11-24 Lissensteyndreef, Overvecht,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604</meta:user-defined>
    <meta:user-defined meta:name="OVERHEIDop.GmbID/DC.identifier">gmb-2025-512604</meta:user-defined>
    <meta:user-defined meta:name="OVERHEIDop.versieInformatie"/>
  </office:meta>
</office:document-meta>
</file>