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“MAMJO festival” op 25 juli 2026 aan Arthur van Schendellaan 100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102292, Arthur van Schendellaan 100A, het melden van het “MAMJO festival” op 25 juli 2026. (ontvangen 10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1260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102292</meta:user-defined>
    <dc:language>nl</dc:language>
    <meta:user-defined meta:name="OVERHEIDop.locatietype/OVERHEIDop.gebiedsmarkering">Adres</meta:user-defined>
    <meta:user-defined meta:name="DC.title">Aanvraag vergunning voor het “MAMJO festival” op 25 juli 2026 aan Arthur van Schendellaan 100A te Uithoor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02</meta:user-defined>
    <meta:user-defined meta:name="OVERHEIDop.GmbID/DC.identifier">gmb-2025-512602</meta:user-defined>
    <meta:user-defined meta:name="OVERHEIDop.versieInformatie"/>
  </office:meta>
</office:document-meta>
</file>