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e8960d9-2e62-459a-ba63-f9a5da72619c.png" manifest:media-type="image/x-eps"/>
  <manifest:file-entry manifest:full-path="Pictures/Afbeelding1id8516b00-9e64-44dd-b5d5-ebe595c87b5c.png" manifest:media-type="image/x-eps"/>
  <manifest:file-entry manifest:full-path="Pictures/Afbeelding2ied298634-5f90-4e47-9c05-e231ca0e55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11-24 Hudson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687</text:p>
            <text:p text:style-name="common-al"/>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Overvecht</text:span>
          </text:p>
            <text:p text:style-name="common-al"/>
            <text:p text:style-name="common-al">
            <text:span text:style-name="nadrukvet">Hudsondreef</text:span>
            <text:span text:style-name="nadrukvet"/>(tegenover huisnummer 5 ; wegvak tussen Hudsondreef 10 en Hudsondreef 6)</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ae8960d9-2e62-459a-ba63-f9a5da72619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107.6mm"><draw:image xlink:href="Pictures/Afbeelding1id8516b00-9e64-44dd-b5d5-ebe595c87b5c.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5mm" svg:height="99.3mm"><draw:image xlink:href="Pictures/Afbeelding2ied298634-5f90-4e47-9c05-e231ca0e55d1.png" xlink:type="simple"/></draw:frame></text:p>
            </text:section></draw:text-box></draw:frame>
          </text:p>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60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0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0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Hudsondreef (tegenover huisnummer 5 ; wegvak tussen Hudsondreef 10 en Hudsondreef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687</meta:user-defined>
    <meta:user-defined meta:name="OVERHEIDop.verkeersbordcode">E8c</meta:user-defined>
    <dc:language>nl</dc:language>
    <meta:user-defined meta:name="OVERHEIDop.locatietype/OVERHEIDop.gebiedsmarkering">Punt</meta:user-defined>
    <meta:user-defined meta:name="DC.title">2025-11-24 Hudsondreef, Overvecht,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600</meta:user-defined>
    <meta:user-defined meta:name="OVERHEIDop.GmbID/DC.identifier">gmb-2025-512600</meta:user-defined>
    <meta:user-defined meta:name="OVERHEIDop.versieInformatie"/>
  </office:meta>
</office:document-meta>
</file>