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Hooistraat 1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opslaan van propaan in een bovengrondse opslagtank</text:p>
            <text:p text:style-name="common-al">Locatie: Hooistraat 1, 5406 WB Uden</text:p>
            <text:p text:style-name="common-al">DSO-kenmerk: 2025110700407</text:p>
            <text:p text:style-name="common-al">Zaaknummer:  Z/265421</text:p>
            <text:p text:style-name="common-al">Datum ontvangen:  7 nov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25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421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Hooistraat 1 U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99</meta:user-defined>
    <meta:user-defined meta:name="OVERHEIDop.GmbID/DC.identifier">gmb-2025-512599</meta:user-defined>
    <meta:user-defined meta:name="OVERHEIDop.versieInformatie"/>
  </office:meta>
</office:document-meta>
</file>