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lein kansspel voor “Stichting Help ons Helpen 0297 Uithoorn” op 20 december 2025 aan Art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2568, Artur van Schendellaan 100A, het organiseren van een klein kansspel voor “Stichting Help ons Helpen 0297 Uithoorn” op 20 december 2025. (ontvangen 11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25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2568</meta:user-defined>
    <dc:language>nl</dc:language>
    <meta:user-defined meta:name="OVERHEIDop.locatietype/OVERHEIDop.gebiedsmarkering">Adres</meta:user-defined>
    <meta:user-defined meta:name="DC.title">Aanvraag vergunning voor het organiseren van een klein kansspel voor “Stichting Help ons Helpen 0297 Uithoorn” op 20 december 2025 aan Artur van Schendellaan 100A te Ui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97</meta:user-defined>
    <meta:user-defined meta:name="OVERHEIDop.GmbID/DC.identifier">gmb-2025-512597</meta:user-defined>
    <meta:user-defined meta:name="OVERHEIDop.versieInformatie"/>
  </office:meta>
</office:document-meta>
</file>