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wijzigen van een oprit - 't Zuden 45, 9351 LB Leek, Verzoeklocatie 2025083000084, Leek (LEE01) D 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-10-2025 een besluit genomen op de aanvraag met zaaknummer 2025013352 voor het wijzigen van een oprit op locatie 't Zuden 45, 9351 LB Leek, Verzoeklocatie 2025083000084, Leek (LEE01) D 558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25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33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wijzigen van een oprit - 't Zuden 45, 9351 LB Leek, Verzoeklocatie 2025083000084, Leek (LEE01) D 5588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96</meta:user-defined>
    <meta:user-defined meta:name="OVERHEIDop.GmbID/DC.identifier">gmb-2025-512596</meta:user-defined>
    <meta:user-defined meta:name="OVERHEIDop.versieInformatie"/>
  </office:meta>
</office:document-meta>
</file>