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, melding Besluit activiteiten leefomgeving, Meerheide 240,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ersel maakt bekend dat er meldingen ingevolge het Besluit activiteiten leefomgeving (Bal) zijn ontvangen.</text:p>
            <text:p text:style-name="common-al">Bedrijf: Mobitech B.V.</text:p>
            <text:p text:style-name="common-al">Locatie: Meerheide 240 te Eersel</text:p>
            <text:p text:style-name="common-al">Activiteit: Het mechanisch en thermisch bewerken van metalen en het solderen van metalen</text:p>
            <text:p text:style-name="common-al">Voor: Het starten van milieubelastende activiteiten</text:p>
            <text:p text:style-name="common-al">Datum melding: 6 november 2025</text:p>
            <text:p text:style-name="common-al">DSO-verzoeknummer: 20251106 00819 00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706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1259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9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9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ers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7060</meta:user-defined>
    <dc:language>nl</dc:language>
    <meta:user-defined meta:name="OVERHEIDop.locatietype/OVERHEIDop.gebiedsmarkering">Adres</meta:user-defined>
    <meta:user-defined meta:name="DC.title">Gemeente Eersel, melding Besluit activiteiten leefomgeving, Meerheide 240, Eersel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595</meta:user-defined>
    <meta:user-defined meta:name="OVERHEIDop.GmbID/DC.identifier">gmb-2025-512595</meta:user-defined>
    <meta:user-defined meta:name="OVERHEIDop.versieInformatie"/>
  </office:meta>
</office:document-meta>
</file>