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Eerste Leliedwarsstraat 5 1015S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het gebouw met bestemming daarvan tot kantoor en woning, vernieuwen en vergroten van de kap en het maken van een dakterras opde uitbouw</text:p>
            <text:p text:style-name="common-al">Besluit: verleend</text:p>
            <text:p text:style-name="common-al">Besluit verzonden op: 21-11-2025</text:p>
            <text:p text:style-name="common-al">Zaakadres: Eerste Leliedwarsstraat 5 1015SZ Amsterdam</text:p>
            <text:p text:style-name="common-al">Zaaknummer: Z2025-019338</text:p>
            <text:p text:style-name="common-al">DSO-nummer: 202505020141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19338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1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2591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591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591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9338</meta:user-defined>
    <meta:user-defined meta:name="DCTERMS.abstract">veranderen van het gebouw met bestemming daarvan tot kantoor en woning, vernieuwen en vergroten van de kap en het maken van een dakterras opde uit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Eerste Leliedwarsstraat 5 1015SZ Amsterdam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2591</meta:user-defined>
    <meta:user-defined meta:name="OVERHEIDop.GmbID/DC.identifier">gmb-2025-512591</meta:user-defined>
    <meta:user-defined meta:name="OVERHEIDop.versieInformatie"/>
  </office:meta>
</office:document-meta>
</file>