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collectieve festiviteit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Collectieve festiviteiten</text:p>
            <text:p text:style-name="al">Het college van burgemeester en wethouders van de gemeente Goirle besluit ter uitvoering van artikel 4:2, eerste lid, Algemene plaatselijke verordening gemeente Goirle 2024 (APV) de volgende dagen aan te wijzen als collectieve festiviteit voor het kalenderjaar 2026:</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Data en tijdstippen</text:span>
                    </text:p>
                  </table:table-cell>
                  <table:table-cell table:style-name="entry" table:number-rows-spanned="1" table:number-columns-spanned="1">
                    <text:p text:style-name="table_al">
                      <text:span text:style-name="nadrukvet">Gemeentedeel</text:span>
                    </text:p>
                  </table:table-cell>
                </table:table-row>
                <table:table-row table:style-name="row">
                  <table:table-cell table:style-name="entry" table:number-rows-spanned="1" table:number-columns-spanned="1">
                    <text:p text:style-name="table_al">Nieuwjaarsdag</text:p>
                  </table:table-cell>
                  <table:table-cell table:style-name="entry" table:number-rows-spanned="1" table:number-columns-spanned="1">
                    <text:p text:style-name="table_al">donderdag 1 januari 2026</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13 februari tot en met dinsdag 17 februari 2026</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maandag 27 april 2026</text:p>
                  </table:table-cell>
                  <table:table-cell table:style-name="entry" table:number-rows-spanned="1" table:number-columns-spanned="1">
                    <text:p text:style-name="table_al">Goirle &amp; Riel</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27 juni tot en met woensdag 1 juli 2026</text:p>
                  </table:table-cell>
                  <table:table-cell table:style-name="entry" table:number-rows-spanned="1" table:number-columns-spanned="1">
                    <text:p text:style-name="table_al">Goirle</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zaterdag 19 september tot en met dinsdag 22 september 2026</text:p>
                  </table:table-cell>
                  <table:table-cell table:style-name="entry" table:number-rows-spanned="1" table:number-columns-spanned="1">
                    <text:p text:style-name="table_al">Riel</text:p>
                  </table:table-cell>
                </table:table-row>
                <table:table-row table:style-name="row">
                  <table:table-cell table:style-name="entry" table:number-rows-spanned="1" table:number-columns-spanned="1">
                    <text:p text:style-name="table_al">Oudejaarsdag</text:p>
                  </table:table-cell>
                  <table:table-cell table:style-name="entry" table:number-rows-spanned="1" table:number-columns-spanned="1">
                    <text:p text:style-name="table_al">donderdag 31 december 2026</text:p>
                  </table:table-cell>
                  <table:table-cell table:style-name="entry" table:number-rows-spanned="1" table:number-columns-spanned="1">
                    <text:p text:style-name="table_al">Goirle &amp; Riel</text:p>
                  </table:table-cell>
                </table:table-row>
              </table:table>
              <text:p text:style-name="table_bottom"/>
            </text:section>
            <text:p text:style-name="al">De aanwijzing geldt voor de op de genoemde dagen geldende openingstijden overdag, doorlopend tot het geldende sluitingstijdstip in de nacht van de daaropvolgende dag. Op deze dagen hoeven alle horecagelegenheden binnen de het genoemde gemeentedeel niet te voldoen aan de geluid- en lichtvoorschriften zoals in het Activiteitenbesluit zijn opgenomen. Overmatige hinder dient wel voorkomen te worden.</text:p>
            <text:p text:style-name="al">
            <text:span text:style-name="nadrukvet">Bent u het niet eens met dit besluit?</text:span>
          </text:p>
            <text:p text:style-name="al">Dan kunt u binnen 6 weken na de dag van verzending van deze brief bezwaar maken. Ook andere belanghebbenden kunnen dat doen. Bezwaar maken kan op twee manieren:</text:p>
            <text:list text:style-name="id1-3-2-2-1-7">
              <text:list-item text:style-override="id1-3-2-2-1-7-1">
                <text:number>1.</text:number>
                <text:p text:style-name="al">Online: ga naar www.goirle.nl/bezwaarschriftindienen en gebruik uw DigiD.</text:p>
              </text:list-item>
              <text:list-item text:style-override="id1-3-2-2-1-7-2">
                <text:number>2.</text:number>
                <text:p text:style-name="al">Op papier: stuur uw bezwaarschrift naar het college van burgemeester en wethouders, Postbus 17, 5050 AA Goirle.</text:p>
              </text:list-item>
            </text:list>
            <text:p text:style-name="al">Zet in het bezwaarschrift in elk geval:</text:p>
            <text:p text:style-name="al">• Uw naam en adres</text:p>
            <text:p text:style-name="al">• De datum van uw bezwaarschrift </text:p>
            <text:p text:style-name="al">• Om welk besluit het gaat (bijv. onderwerp, zaaknummer) </text:p>
            <text:p text:style-name="al">• Waarom u het niet eens bent met het besluit </text:p>
            <text:p text:style-name="al">• Uw handtekening. Als u uw bezwaar online indient, is uw DigiD uw handtekening</text:p>
            <text:p text:style-name="al">Daarnaast vragen wij u om uw telefoonnummer in het bezwaarschrift te zetten. Zo kunnen we u beter van dienst zijn.</text:p>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Vragen om een voorlopige voorziening kan op twee manieren:</text:p>
            <text:list text:style-name="id1-3-2-2-1-18">
              <text:list-item text:style-override="id1-3-2-2-1-18-1">
                <text:number>1.</text:number>
                <text:p text:style-name="al">Online: ga naar www.rechtspraak.nl en gebruik uw DigiD.</text:p>
              </text:list-item>
              <text:list-item text:style-override="id1-3-2-2-1-18-2">
                <text:number>2.</text:number>
                <text:p text:style-name="al"> 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25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lgemene plaatselijke verordening gemeente Goirle 2024]|[https://lokaleregelgeving.overheid.nl/CVDR711513/1</meta:user-defined>
    <dc:language>nl</dc:language>
    <meta:user-defined meta:name="OVERHEIDop.locatietype/OVERHEIDop.gebiedsmarkering">Gemeente</meta:user-defined>
    <meta:user-defined meta:name="DC.title">Aanwijzing collectieve festiviteiten 2026</meta:user-defined>
    <meta:user-defined meta:name="DCTERMS.W3CDTF/DCTERMS.available">2025-11-26</meta:user-defined>
    <meta:user-defined meta:name="DCTERMS.W3CDTF/OVERHEIDop.jaargang">2025</meta:user-defined>
    <meta:user-defined meta:name="OVERHEIDop.publicationIssue">512590</meta:user-defined>
    <meta:user-defined meta:name="OVERHEIDop.betreftRegeling">CVDR747859_1</meta:user-defined>
    <meta:user-defined meta:name="OVERHEIDop.GmbID/DC.identifier">gmb-2025-512590</meta:user-defined>
    <meta:user-defined meta:name="xs:date/OVERHEIDop.startdatum">2026-01-01</meta:user-defined>
    <meta:user-defined meta:name="xs:date/OVERHEIDop.einddatum">2026-12-31</meta:user-defined>
    <meta:user-defined meta:name="OVERHEIDop.versieInformatie"/>
  </office:meta>
</office:document-meta>
</file>