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leermuislaan 17 Lunteren, het realiser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februari 2025</text:p>
            <text:p text:style-name="common-al">Zaaknummer 2024W0226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5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leermuislaan 17 Lunteren, het realiseren van een erker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59</meta:user-defined>
    <meta:user-defined meta:name="OVERHEIDop.GmbID/DC.identifier">gmb-2025-51259</meta:user-defined>
    <meta:user-defined meta:name="OVERHEIDop.versieInformatie"/>
  </office:meta>
</office:document-meta>
</file>