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“Zomer feest” 1 juli 2026 aan Randhoornweg 33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5-102664, Randhoornweg 33, het aanvragen van een evenementenvergunning voor een “Zomer feest” 1 juli 2026. (ontvangen 11-11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512589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58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58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 2025-102664</meta:user-defined>
    <dc:language>nl</dc:language>
    <meta:user-defined meta:name="OVERHEIDop.locatietype/OVERHEIDop.gebiedsmarkering">Adres</meta:user-defined>
    <meta:user-defined meta:name="DC.title">Aanvraag vergunning voor een “Zomer feest” 1 juli 2026 aan Randhoornweg 33 te Uithoorn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2589</meta:user-defined>
    <meta:user-defined meta:name="OVERHEIDop.GmbID/DC.identifier">gmb-2025-512589</meta:user-defined>
    <meta:user-defined meta:name="OVERHEIDop.versieInformatie"/>
  </office:meta>
</office:document-meta>
</file>