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besluit – Jaspersweg 1a- zaaknr. Z2025-000018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ontvangen voor het opstellen van extra voorschriften voor de locatie Jaspersweg 1a.</text:p>
            <text:p text:style-name="common-al">Op grond van dit verzoek is het college voornemens tot het opleggen van maatwerkvoorschriften als bedoeld in artikel 4.5 van de Omgevingswet, voor het onderdeel geluid voor de tennisvereniging op het adres Jaspersweg 1a in Winterswijk (milieu).</text:p>
            <text:p text:style-name="common-al">Wij stellen belanghebbenden in de gelegenheid zienswijzen uit te brengen over de voorgenomen maatwerkvoorschriften.</text:p>
            <text:p text:style-name="common-al">Uw zienswijzen moeten binnen 2 weken na datum publicatie worden ingediend.</text:p>
            <text:p text:style-name="common-al">Uw zienswijze stuurt u naar het college van burgemeester en wethouders van Winterswijk, postbus 101, 7100 AC, Winters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5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maatwerkbesluit – Jaspersweg 1a- zaaknr. Z2025-00001827</meta:user-defined>
    <meta:user-defined meta:name="DCTERMS.W3CDTF/DCTERMS.available">2025-11-26</meta:user-defined>
    <meta:user-defined meta:name="DCTERMS.W3CDTF/OVERHEIDop.jaargang">2025</meta:user-defined>
    <meta:user-defined meta:name="OVERHEIDop.publicationIssue">512587</meta:user-defined>
    <meta:user-defined meta:name="OVERHEIDop.GmbID/DC.identifier">gmb-2025-512587</meta:user-defined>
    <meta:user-defined meta:name="OVERHEIDop.versieInformatie"/>
  </office:meta>
</office:document-meta>
</file>