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nas Daniël Meijerplein 9 1011R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 aan de voor- en zijgevels ten behoeve van de woningen</text:p>
            <text:p text:style-name="common-al">Besluit: verleend</text:p>
            <text:p text:style-name="common-al">Besluit verzonden op: 21-11-2025</text:p>
            <text:p text:style-name="common-al">Zaakadres: Jonas Daniël Meijerplein 9 1011RE Amsterdam</text:p>
            <text:p text:style-name="common-al">Zaaknummer: Z2025-005716</text:p>
            <text:p text:style-name="common-al">DSO-nummer: 20250208000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571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58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8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8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716</meta:user-defined>
    <meta:user-defined meta:name="DCTERMS.abstract">vervangen van kozijnen aan de voor- en zijgevels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nas Daniël Meijerplein 9 1011RE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585</meta:user-defined>
    <meta:user-defined meta:name="OVERHEIDop.GmbID/DC.identifier">gmb-2025-512585</meta:user-defined>
    <meta:user-defined meta:name="OVERHEIDop.versieInformatie"/>
  </office:meta>
</office:document-meta>
</file>