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gewijzigd plan voor het bouwen van een woning, Berkenlaan 9, 5691 C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gewijzigd plan voor het bouwen van een woning, Berkenlaan 9</text:p>
            <text:p text:style-name="common-al">Locatie: Berkenlaan 9, 5691 CN Son en Breugel</text:p>
            <text:p text:style-name="common-al">Zaaknummer: 08482831707</text:p>
            <text:p text:style-name="common-al">Datum verleend: 24-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25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31707</meta:user-defined>
    <meta:user-defined meta:name="DCTERMS.abstract">gewijzigd plan voor het bouwen van een woning, Berkenlaan 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gewijzigd plan voor het bouwen van een woning, Berkenlaan 9, 5691 CN Son en Breugel:</meta:user-defined>
    <meta:user-defined meta:name="DCTERMS.W3CDTF/DCTERMS.available">2025-11-26</meta:user-defined>
    <meta:user-defined meta:name="DCTERMS.W3CDTF/OVERHEIDop.jaargang">2025</meta:user-defined>
    <meta:user-defined meta:name="OVERHEIDop.publicationIssue">512584</meta:user-defined>
    <meta:user-defined meta:name="OVERHEIDop.GmbID/DC.identifier">gmb-2025-512584</meta:user-defined>
    <meta:user-defined meta:name="OVERHEIDop.versieInformatie"/>
  </office:meta>
</office:document-meta>
</file>