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meerdere appartementsrechten, Sweder van Zuylenweg 34, Sweder van Zuylenweg 34A, Sweder van Zuylenweg 34B, 3553HG Utrecht, GU-Z2025-0029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weder van Zuylenweg 34, Sweder van Zuylenweg 34A, Sweder van Zuylenweg 34B, 3553HG Utrecht</text:p>
            <text:p text:style-name="common-al">GU-Z2025-0029014</text:p>
            <text:p text:style-name="common-al">het kadastraal splitsen van een gebouw in meerder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5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014</meta:user-defined>
    <meta:user-defined meta:name="DCTERMS.abstract">Verleende vergunning voor het kadastraal splitsen van een gebouw in meerdere appartementsrechten, Sweder van Zuylenweg 34, Sweder van Zuylenweg 34A, Sweder van Zuylenweg 34B, 3553HG Utrecht, GU-Z2025-00290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meerdere appartementsrechten, Sweder van Zuylenweg 34, Sweder van Zuylenweg 34A, Sweder van Zuylenweg 34B, 3553HG Utrecht, GU-Z2025-0029014</meta:user-defined>
    <meta:user-defined meta:name="OVERHEIDop.datumEindeReactietermijn">2026-01-05</meta:user-defined>
    <meta:user-defined meta:name="OVERHEIDop.terinzageleggingBG">https://jeleefomgeving.nl/inzien/002220647/b5968264-b088-4dd5-af16-0a3d842f661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82</meta:user-defined>
    <meta:user-defined meta:name="OVERHEIDop.GmbID/DC.identifier">gmb-2025-512582</meta:user-defined>
    <meta:user-defined meta:name="OVERHEIDop.versieInformatie"/>
  </office:meta>
</office:document-meta>
</file>