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rengracht 255 1016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zelfstandige horeca in het hotel </text:p>
            <text:p text:style-name="common-al">Besluit: verleend</text:p>
            <text:p text:style-name="common-al">Besluit verzonden op: 20-11-2025</text:p>
            <text:p text:style-name="common-al">Zaakadres: Herengracht 255 1016BJ Amsterdam</text:p>
            <text:p text:style-name="common-al">Zaaknummer: Z2025-003995</text:p>
            <text:p text:style-name="common-al">DSO-nummer: 202501280098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0399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57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7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7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995</meta:user-defined>
    <meta:user-defined meta:name="DCTERMS.abstract">uitbreiden zelfstandige horeca in het hot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erengracht 255 1016BJ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577</meta:user-defined>
    <meta:user-defined meta:name="OVERHEIDop.GmbID/DC.identifier">gmb-2025-512577</meta:user-defined>
    <meta:user-defined meta:name="OVERHEIDop.versieInformatie"/>
  </office:meta>
</office:document-meta>
</file>