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Verzoeklocatie 2025101701619, Zuidhorn (ZHN00) A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november 2025 een besluit genomen op de aanvraag met zaaknummer 2025014102 voor het kappen van een boom op de Verzoeklocatie 2025101701619, Zuidhorn (ZHN00) A 1994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25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1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Verzoeklocatie 2025101701619, Zuidhorn (ZHN00) A 199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73</meta:user-defined>
    <meta:user-defined meta:name="OVERHEIDop.GmbID/DC.identifier">gmb-2025-512573</meta:user-defined>
    <meta:user-defined meta:name="OVERHEIDop.versieInformatie"/>
  </office:meta>
</office:document-meta>
</file>