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New York Pizza Meppel, Kruisstraat 34, 7941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New York Pizza Meppel aan de Kruisstraat 34, 7941 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1-11-2025. We nemen waarschijnlijk voor 15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25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564534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New York Pizza Meppel, Kruisstraat 34, 7941 AN Mepp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71</meta:user-defined>
    <meta:user-defined meta:name="OVERHEIDop.GmbID/DC.identifier">gmb-2025-512571</meta:user-defined>
    <meta:user-defined meta:name="OVERHEIDop.versieInformatie"/>
  </office:meta>
</office:document-meta>
</file>