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airco buitenunits bij een gemeentelijk monument, Molenstraat 1, 7241A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25 de volgende aanvraag voor een Omgevingsvergunning hebben ontvangen:</text:p>
            <text:p text:style-name="common-al">Molenstraat 1, 7241AD Lochem, het plaatsen van 2 airco buitenunits bij een gemeentelijk monument, Z2025-016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25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79</meta:user-defined>
    <meta:user-defined meta:name="DCTERMS.abstract">Z2025-01679 Molenstraat 1, 7241AD Lochem</meta:user-defined>
    <dc:language>nl</dc:language>
    <meta:user-defined meta:name="OVERHEIDop.locatietype/OVERHEIDop.gebiedsmarkering">Vlak</meta:user-defined>
    <meta:user-defined meta:name="DC.title">Aanvraag Omgevingsvergunning voor het plaatsen van 2 airco buitenunits bij een gemeentelijk monument, Molenstraat 1, 7241AD Lo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2567</meta:user-defined>
    <meta:user-defined meta:name="OVERHEIDop.GmbID/DC.identifier">gmb-2025-512567</meta:user-defined>
    <meta:user-defined meta:name="OVERHEIDop.versieInformatie"/>
  </office:meta>
</office:document-meta>
</file>