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een balkon aan de achterkant van de woning, Amsterdamsestraatweg 216 BS, 3551CN Utrecht, GU-Z2025-0025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216 BS, 3551CN Utrecht</text:p>
            <text:p text:style-name="common-al">GU-Z2025-0025087</text:p>
            <text:p text:style-name="common-al">Toelichting: het vergroten van een balkon aan de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256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6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6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087</meta:user-defined>
    <meta:user-defined meta:name="DCTERMS.abstract">Toelichting: het vergroten van een balkon aan de achterkant van de woning</meta:user-defined>
    <dc:language>nl</dc:language>
    <meta:user-defined meta:name="DC.title">Verleende Omgevingsvergunning, het vergroten van een balkon aan de achterkant van de woning, Amsterdamsestraatweg 216 BS, 3551CN Utrecht, GU-Z2025-0025087</meta:user-defined>
    <meta:user-defined meta:name="OVERHEIDop.datumEindeReactietermijn">2026-01-05</meta:user-defined>
    <meta:user-defined meta:name="OVERHEIDop.terinzageleggingBG">https://jeleefomgeving.nl/inzien/002220647/e93b022d-bfb8-47ff-a686-2e79c610bf55</meta:user-defined>
    <meta:user-defined meta:name="OVERHEIDop.locatietype/OVERHEIDop.gebiedsmarkering">GeometrieRef</meta:user-defined>
    <meta:user-defined meta:name="DCTERMS.W3CDTF/DCTERMS.available">2025-11-26</meta:user-defined>
    <meta:user-defined meta:name="DCTERMS.W3CDTF/OVERHEIDop.jaargang">2025</meta:user-defined>
    <meta:user-defined meta:name="OVERHEIDop.externeBijlage">Afwijkvergunning|exb-2025-43100</meta:user-defined>
    <meta:user-defined meta:name="OVERHEIDop.publicationIssue">512566</meta:user-defined>
    <meta:user-defined meta:name="OVERHEIDop.GmbID/DC.identifier">gmb-2025-512566</meta:user-defined>
    <meta:user-defined meta:name="OVERHEIDop.versieInformatie"/>
  </office:meta>
</office:document-meta>
</file>