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4">
      <text:list-level-style-bullet text:bullet-char="-" text:level="1">
        <style:list-level-properties text:min-label-width="10mm"/>
      </text:list-level-style-bullet>
    </text:list-style>
    <text:list-style style:name="id1-3-2-2-3-3-5">
      <text:list-level-style-bullet text:bullet-char="-" text:level="1">
        <style:list-level-properties text:min-label-width="10mm"/>
      </text:list-level-style-bullet>
    </text:list-style>
    <text:list-style style:name="id1-3-2-2-3-3-6">
      <text:list-level-style-bullet text:bullet-char="-" text:level="1">
        <style:list-level-properties text:min-label-width="10mm"/>
      </text:list-level-style-bullet>
    </text:list-style>
    <text:list-style style:name="id1-3-2-2-3-3-7">
      <text:list-level-style-bullet text:bullet-char="-" text:level="1">
        <style:list-level-properties text:min-label-width="10mm"/>
      </text:list-level-style-bullet>
    </text:list-style>
    <text:list-style style:name="id1-3-2-2-3-3-8">
      <text:list-level-style-bullet text:bullet-char="-" text:level="1">
        <style:list-level-properties text:min-label-width="10mm"/>
      </text:list-level-style-bullet>
    </text:list-style>
    <text:list-style style:name="id1-3-2-2-3-3-9">
      <text:list-level-style-bullet text:bullet-char="-" text:level="1">
        <style:list-level-properties text:min-label-width="10mm"/>
      </text:list-level-style-bullet>
    </text:list-style>
    <text:list-style style:name="id1-3-2-2-3-3-9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3-9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3-9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3-9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4">
      <text:list-level-style-bullet text:bullet-char="•" text:level="1">
        <style:list-level-properties text:min-label-width="10mm"/>
      </text:list-level-style-bullet>
    </text:list-style>
    <text:list-style style:name="id1-3-2-2-5-3-5">
      <text:list-level-style-bullet text:bullet-char="•" text:level="1">
        <style:list-level-properties text:min-label-width="10mm"/>
      </text:list-level-style-bullet>
    </text:list-style>
    <text:list-style style:name="id1-3-2-2-5-3-6">
      <text:list-level-style-bullet text:bullet-char="•" text:level="1">
        <style:list-level-properties text:min-label-width="10mm"/>
      </text:list-level-style-bullet>
    </text:list-style>
    <text:list-style style:name="id1-3-2-2-5-3-7">
      <text:list-level-style-bullet text:bullet-char="•" text:level="1">
        <style:list-level-properties text:min-label-width="10mm"/>
      </text:list-level-style-bullet>
    </text:list-style>
    <text:list-style style:name="id1-3-2-2-5-3-8">
      <text:list-level-style-bullet text:bullet-char="•" text:level="1">
        <style:list-level-properties text:min-label-width="10mm"/>
      </text:list-level-style-bullet>
    </text:list-style>
    <text:list-style style:name="id1-3-2-2-5-3-9">
      <text:list-level-style-bullet text:bullet-char="•" text:level="1">
        <style:list-level-properties text:min-label-width="10mm"/>
      </text:list-level-style-bullet>
    </text:list-style>
    <text:list-style style:name="id1-3-2-2-5-3-9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3-9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3-9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9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9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9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9-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3-9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3-9-4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3-9-4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3-9-4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3-9-4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5-3-9-4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7-2">
      <text:list-level-style-bullet text:bullet-char="-" text:level="1">
        <style:list-level-properties text:min-label-width="10mm"/>
      </text:list-level-style-bullet>
    </text:list-style>
    <text:list-style style:name="id1-3-2-2-7-2-1">
      <text:list-level-style-bullet text:bullet-char="-" text:level="1">
        <style:list-level-properties text:min-label-width="10mm"/>
      </text:list-level-style-bullet>
    </text:list-style>
    <text:list-style style:name="id1-3-2-2-7-2-2">
      <text:list-level-style-bullet text:bullet-char="-" text:level="1">
        <style:list-level-properties text:min-label-width="10mm"/>
      </text:list-level-style-bullet>
    </text:list-style>
    <text:list-style style:name="id1-3-2-2-7-2-3">
      <text:list-level-style-bullet text:bullet-char="-" text:level="1">
        <style:list-level-properties text:min-label-width="10mm"/>
      </text:list-level-style-bullet>
    </text:list-style>
    <text:list-style style:name="id1-3-2-2-7-2-4">
      <text:list-level-style-bullet text:bullet-char="-" text:level="1">
        <style:list-level-properties text:min-label-width="10mm"/>
      </text:list-level-style-bullet>
    </text:list-style>
    <text:list-style style:name="id1-3-2-2-8-2">
      <text:list-level-style-bullet text:bullet-char="-" text:level="1">
        <style:list-level-properties text:min-label-width="10mm"/>
      </text:list-level-style-bullet>
    </text:list-style>
    <text:list-style style:name="id1-3-2-2-8-2-1">
      <text:list-level-style-bullet text:bullet-char="-" text:level="1">
        <style:list-level-properties text:min-label-width="10mm"/>
      </text:list-level-style-bullet>
    </text:list-style>
    <text:list-style style:name="id1-3-2-2-8-2-2">
      <text:list-level-style-bullet text:bullet-char="-" text:level="1">
        <style:list-level-properties text:min-label-width="10mm"/>
      </text:list-level-style-bullet>
    </text:list-style>
    <text:list-style style:name="id1-3-2-2-8-2-3">
      <text:list-level-style-bullet text:bullet-char="-" text:level="1">
        <style:list-level-properties text:min-label-width="10mm"/>
      </text:list-level-style-bullet>
    </text:list-style>
    <text:list-style style:name="id1-3-2-2-8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StreetCultureCash 2026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</text:span>
          </text:p>
            <text:p text:style-name="al"/>
            <text:p text:style-name="al">Het college:</text:p>
            <text:list text:style-name="id1-3-2-1-1-4">
              <text:list-item text:style-override="id1-3-2-1-1-4-1">
                <text:number>1.</text:number>
                <text:p text:style-name="al">verlengt de Subsidieregeling StreetCultureCash voor de jaren 2026 en 2027;</text:p>
              </text:list-item>
              <text:list-item text:style-override="id1-3-2-1-1-4-2">
                <text:number>2.</text:number>
                <text:p text:style-name="al">stelt het verhoogde jaarlijkse subsidieplafond vast op € 10.000,- per jaar.</text:p>
              </text:list-item>
            </text:list>
            <text:p text:style-name="al">
            <text:span text:style-name="nadrukvet">StreetCultureCash is een snelloket voor Tilburgse makers en sporters (of organisaties die zich inzetten) ten behoeve van projecten die de Tilburgse Street Culture &amp; Sports scene stimuler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leidskader </text:p>
            <text:p text:style-name="al">We willen meer sport- en cultuuraanbod voor én door jongeren creëren, talentontwikkeling, participatie en perspectief voor jongeren vergroten en een sterke, diverse en duurzame Street Culture &amp; Sports scene in Tilburg realiseren. Street Culture &amp; Sports sluiten aan bij de leefwereld van jongeren zijn daarom in zowel de Sportvisie Meedoen is winnen en Cultuur Maakt Ons, Kunst- en Cultuurplan 2025-2028 een belangrijk aandachtspunt. Deze Subsidieregeling draagt bij aan het faciliteren van experiment en het creëren van ruimte voor talent binnen Street Culture &amp; Sports. </text:p>
          </text:section>
          <text:section text:name="artikel_id1-3-2-2-2" text:style-name="artikel">
            <text:p text:style-name="artikel_kop_titel"><text:span text:style-name="artikel_kop_label"/> <text:span text:style-name="artikel_kop_nr"/> Uitgangspunten </text:p>
            <text:p text:style-name="al">De subsidieregeling StreetCultureCash: </text:p>
            <text:list text:style-name="id1-3-2-2-2-3">
              <text:list-item text:style-override="id1-3-2-2-2-3-1">
                <text:number>-</text:number>
                <text:p text:style-name="al">Is gericht op makers in de Tilburgse Street Culture &amp; Sports scene (sporters, kunstenaars, artiesten, docenten en organisatoren); </text:p>
              </text:list-item>
              <text:list-item text:style-override="id1-3-2-2-2-3-2">
                <text:number>-</text:number>
                <text:p text:style-name="al">Is bestemd voor projecten van een beperkte financiële omvang;</text:p>
              </text:list-item>
              <text:list-item text:style-override="id1-3-2-2-2-3-3">
                <text:number>-</text:number>
                <text:p text:style-name="al">Is bestemd voor projecten met een maximale duur van 1 jaar;</text:p>
              </text:list-item>
              <text:list-item text:style-override="id1-3-2-2-2-3-4">
                <text:number>-</text:number>
                <text:p text:style-name="al">Is voor projecten die samen met, in plaats van voor, de doelgroep ontwikkeld zijn;</text:p>
              </text:list-item>
              <text:list-item text:style-override="id1-3-2-2-2-3-5">
                <text:number>-</text:number>
                <text:p text:style-name="al">Wordt verstrekt in de vorm van vouchers van € 500,-. Per project zijn maximaal 3 vouchers aan te vragen;</text:p>
              </text:list-item>
              <text:list-item text:style-override="id1-3-2-2-2-3-6">
                <text:number>-</text:number>
                <text:p text:style-name="al">Fungeert als snellok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Voorwaarden </text:p>
            <text:p text:style-name="al">Om aanspraak te maken op een voucher dient de aanvrager aan de volgende voorwaarden te voldoen: </text:p>
            <text:list text:style-name="id1-3-2-2-3-3">
              <text:list-item text:style-override="id1-3-2-2-3-3-1">
                <text:number>-</text:number>
                <text:p text:style-name="al">Het project waarvoor subsidie wordt aangevraagd heeft als doel projecten te realiseren die investeren in het Tilburgse Street Culture &amp; Sports klimaat; denk hierbij aan skateboarden, breakdance, fashion, street art of hiphopmuziek;</text:p>
              </text:list-item>
              <text:list-item text:style-override="id1-3-2-2-3-3-2">
                <text:number>-</text:number>
                <text:p text:style-name="al">Het project heeft als doel om de Tilburgse Street Culture &amp; Sports scene te stimuleren en diens actievelingen en gebruikers in hun kracht te zetten;</text:p>
              </text:list-item>
              <text:list-item text:style-override="id1-3-2-2-3-3-3">
                <text:number>-</text:number>
                <text:p text:style-name="al">Het project vindt plaats in Tilburg;</text:p>
              </text:list-item>
              <text:list-item text:style-override="id1-3-2-2-3-3-4">
                <text:number>-</text:number>
                <text:p text:style-name="al">Het project heeft de potentie om herhaald te worden;</text:p>
              </text:list-item>
              <text:list-item text:style-override="id1-3-2-2-3-3-5">
                <text:number>-</text:number>
                <text:p text:style-name="al">Het project is voor iedereen toegankelijk;</text:p>
              </text:list-item>
              <text:list-item text:style-override="id1-3-2-2-3-3-6">
                <text:number>-</text:number>
                <text:p text:style-name="al">Het project ontstaat vanuit de scene of komt daaraan ten goede;</text:p>
              </text:list-item>
              <text:list-item text:style-override="id1-3-2-2-3-3-7">
                <text:number>-</text:number>
                <text:p text:style-name="al">Een individuele aanvrager of collectief kan slechts voor 1 project per kalenderjaar een aanvraag indienen;</text:p>
              </text:list-item>
              <text:list-item text:style-override="id1-3-2-2-3-3-8">
                <text:number>-</text:number>
                <text:p text:style-name="al">Het project is uniek: het mag geen onderdeel zijn van een vast (activiteiten)aanbod.</text:p>
              </text:list-item>
              <text:list-item text:style-override="id1-3-2-2-3-3-9">
                <text:number>-</text:number>
                <text:p text:style-name="al">Binnen 1 maand na afloop van het project dient de voucherontvanger een beknopt projectverslag te sturen naar de gemeente (<text:a xlink:href="mailto:bart.van.velzen@tilburg.nl" xlink:type="simple"><text:span text:style-name="nadrukondlijn">bart.van.velzen@tilburg.nl</text:span></text:a>). In dat verslag staat in ieder geval :</text:p>
                <text:list text:style-name="id1-3-2-2-3-3-9-3">
                  <text:list-item text:style-override="id1-3-2-2-3-3-9-3-1">
                    <text:number>o</text:number>
                    <text:p text:style-name="al">een korte beschrijving van het verloop van het project;</text:p>
                  </text:list-item>
                  <text:list-item text:style-override="id1-3-2-2-3-3-9-3-2">
                    <text:number>o</text:number>
                    <text:p text:style-name="al">het behaalde effect van het project;</text:p>
                  </text:list-item>
                  <text:list-item text:style-override="id1-3-2-2-3-3-9-3-3">
                    <text:number>o</text:number>
                    <text:p text:style-name="al">het financiële resultaat van het project (gerealiseerde inkomsten/uitgaven)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Wie komen voor deze subsidie in aanmerking </text:p>
            <text:p text:style-name="al">In Tilburg wonende jongeren, ZZP’ers evenals in Tilburg gevestigde rechtspersonen. </text:p>
          </text:section>
          <text:section text:name="artikel_id1-3-2-2-5" text:style-name="artikel">
            <text:p text:style-name="artikel_kop_titel"><text:span text:style-name="artikel_kop_label"/> <text:span text:style-name="artikel_kop_nr"/> Indieningsvereisten</text:p>
            <text:p text:style-name="al">De aanvraag moet ten minste de volgende informatie bevatten:</text:p>
            <text:list text:style-name="id1-3-2-2-5-3">
              <text:list-item text:style-override="id1-3-2-2-5-3-1">
                <text:number>•</text:number>
                <text:p text:style-name="al">Naam van de aanvrager</text:p>
              </text:list-item>
              <text:list-item text:style-override="id1-3-2-2-5-3-2">
                <text:number>•</text:number>
                <text:p text:style-name="al">Adres van de aanvrager</text:p>
              </text:list-item>
              <text:list-item text:style-override="id1-3-2-2-5-3-3">
                <text:number>•</text:number>
                <text:p text:style-name="al">Emailadres van de aanvrager </text:p>
              </text:list-item>
              <text:list-item text:style-override="id1-3-2-2-5-3-4">
                <text:number>•</text:number>
                <text:p text:style-name="al">Telefoonnummer van de aanvrager</text:p>
              </text:list-item>
              <text:list-item text:style-override="id1-3-2-2-5-3-5">
                <text:number>•</text:number>
                <text:p text:style-name="al">Naam van het project </text:p>
              </text:list-item>
              <text:list-item text:style-override="id1-3-2-2-5-3-6">
                <text:number>•</text:number>
                <text:p text:style-name="al">Bankbewijs </text:p>
              </text:list-item>
              <text:list-item text:style-override="id1-3-2-2-5-3-7">
                <text:number>•</text:number>
                <text:p text:style-name="al">Bewijs van KvK mits aanvraag als zzp’er of rechtsvorm</text:p>
              </text:list-item>
              <text:list-item text:style-override="id1-3-2-2-5-3-8">
                <text:number>•</text:number>
                <text:p text:style-name="al">Een projectbegroting inclusief dekkingsplan</text:p>
              </text:list-item>
              <text:list-item text:style-override="id1-3-2-2-5-3-9">
                <text:number>•</text:number>
                <text:p text:style-name="al">Omschrijving van het project waarvoor subsidie aangevraagd wordt (maximaal drie pagina’s).</text:p>
                <text:p text:style-name="al">Hierin moet tenminste het volgende vermeld worden:</text:p>
                <text:list text:style-name="id1-3-2-2-5-3-9-4">
                  <text:list-item text:style-override="id1-3-2-2-5-3-9-4-1">
                    <text:number>o</text:number>
                    <text:p text:style-name="al">Het scenario waarop het project zich richt:</text:p>
                    <text:list text:style-name="id1-3-2-2-5-3-9-4-1-3">
                      <text:list-item text:style-override="id1-3-2-2-5-3-9-4-1-3-1">
                        <text:number>A.</text:number>
                        <text:p text:style-name="al">Voor en door talent</text:p>
                        <text:p text:style-name="al">(Jonge) mensen uit de scene die met hun project jongeren fysiek/mentaal in beweging brengen</text:p>
                      </text:list-item>
                      <text:list-item text:style-override="id1-3-2-2-5-3-9-4-1-3-2">
                        <text:number>B.</text:number>
                        <text:p text:style-name="al">Organisatie en ervaring voor talent</text:p>
                        <text:p text:style-name="al">Organisaties die met een nieuw project een boost geven aan het Street Culture &amp; Sports klimaat</text:p>
                      </text:list-item>
                      <text:list-item text:style-override="id1-3-2-2-5-3-9-4-1-3-3">
                        <text:number>C.</text:number>
                        <text:p text:style-name="al">Podium voor talent</text:p>
                        <text:p text:style-name="al">Van het etaleren van jouw eigen talent (Makersfonds in het klein) tot het organiseren van een evenement</text:p>
                      </text:list-item>
                    </text:list>
                  </text:list-item>
                  <text:list-item text:style-override="id1-3-2-2-5-3-9-4-2">
                    <text:number>o</text:number>
                    <text:p text:style-name="al">Omschrijving van de doelgroep </text:p>
                  </text:list-item>
                  <text:list-item text:style-override="id1-3-2-2-5-3-9-4-3">
                    <text:number>o</text:number>
                    <text:p text:style-name="al">Doelstelling van het project</text:p>
                  </text:list-item>
                  <text:list-item text:style-override="id1-3-2-2-5-3-9-4-4">
                    <text:number>o</text:number>
                    <text:p text:style-name="al">Plan van aanpak</text:p>
                  </text:list-item>
                  <text:list-item text:style-override="id1-3-2-2-5-3-9-4-5">
                    <text:number>o</text:number>
                    <text:p text:style-name="al">Planning </text:p>
                  </text:list-item>
                  <text:list-item text:style-override="id1-3-2-2-5-3-9-4-6">
                    <text:number>o</text:number>
                    <text:p text:style-name="al">Communicatieplan</text:p>
                  </text:list-item>
                  <text:list-item text:style-override="id1-3-2-2-5-3-9-4-7">
                    <text:number>o</text:number>
                    <text:p text:style-name="al">Toelichting op de herhaalbaarheid </text:p>
                  </text:list-item>
                  <text:list-item text:style-override="id1-3-2-2-5-3-9-4-8">
                    <text:number>o</text:number>
                    <text:p text:style-name="al">Het effect in Tilburg </text:p>
                  </text:list-item>
                </text:list>
              </text:list-item>
            </text:list>
            <text:p text:style-name="al">De aanvraag wordt aan de hand van bovenstaande aspecten beoordeeld. </text:p>
          </text:section>
          <text:section text:name="artikel_id1-3-2-2-6" text:style-name="artikel">
            <text:p text:style-name="artikel_kop_titel"><text:span text:style-name="artikel_kop_label"/> <text:span text:style-name="artikel_kop_nr"/> Subsidiabele kosten </text:p>
            <text:p text:style-name="al">Alle kosten die toegerekend kunnen worden aan het project komen voor subsidie in aanmerking.</text:p>
            <text:p text:style-name="al">Deze kosten moeten duidelijk gedefinieerd staan in de projectbegroting.</text:p>
            <text:p text:style-name="al">In de beoordeling van de aanvraag wordt gekeken of deze kosten in verhouding staan tot de realisatie van dit project.</text:p>
          </text:section>
          <text:section text:name="artikel_id1-3-2-2-7" text:style-name="artikel">
            <text:p text:style-name="artikel_kop_titel"><text:span text:style-name="artikel_kop_label"/> <text:span text:style-name="artikel_kop_nr"/> Procedure </text:p>
            <text:list text:style-name="id1-3-2-2-7-2">
              <text:list-item text:style-override="id1-3-2-2-7-2-1">
                <text:number>-</text:number>
                <text:p text:style-name="al">StreetCultureCash wordt opengesteld totdat het jaarlijkse subsidieplafond bereikt is;</text:p>
              </text:list-item>
              <text:list-item text:style-override="id1-3-2-2-7-2-2">
                <text:number>-</text:number>
                <text:p text:style-name="al">Als een aanvraag wordt afgewezen mag een aanvrager, zolang het subsidieplafond niet bereikt is, een tweede poging doen;</text:p>
              </text:list-item>
              <text:list-item text:style-override="id1-3-2-2-7-2-3">
                <text:number>-</text:number>
                <text:p text:style-name="al">Aanvragen worden op volgorde van binnenkomst behandeld;</text:p>
              </text:list-item>
              <text:list-item text:style-override="id1-3-2-2-7-2-4">
                <text:number>-</text:number>
                <text:p text:style-name="al">Aanvragen worden beoordeeld aan de hand van de omschreven beoordelingscriteria door een jury, bestaande uit ambtenaren van de gemeente Tilburg uit diverse werkveld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/> <text:span text:style-name="artikel_kop_nr"/> Besluitvorming </text:p>
            <text:list text:style-name="id1-3-2-2-8-2">
              <text:list-item text:style-override="id1-3-2-2-8-2-1">
                <text:number>-</text:number>
                <text:p text:style-name="al">Aanvragen worden toegekend op volgorde van een compleet en passende aanvraag.</text:p>
              </text:list-item>
              <text:list-item text:style-override="id1-3-2-2-8-2-2">
                <text:number>-</text:number>
                <text:p text:style-name="al">Een aanvraag wordt binnen 30 dagen na binnenkomst beoordeeld.</text:p>
              </text:list-item>
              <text:list-item text:style-override="id1-3-2-2-8-2-3">
                <text:number>-</text:number>
                <text:p text:style-name="al">Bij een positieve beoordeling ontvangt de aanvrager een subsidiebeschikking per mail.</text:p>
              </text:list-item>
              <text:list-item text:style-override="id1-3-2-2-8-2-4">
                <text:number>-</text:number>
                <text:p text:style-name="al">Bij een negatief besluit ontvangt de aanvrager de motivatie van de jury per mail.</text:p>
              </text:list-item>
            </text:list>
          </text:section>
          <text:section text:name="artikel_id1-3-2-2-9" text:style-name="artikel">
            <text:p text:style-name="artikel_kop_titel"><text:span text:style-name="artikel_kop_label"/> <text:span text:style-name="artikel_kop_nr"/> Subsidieplafond </text:p>
            <text:p text:style-name="al">De maximale bijdrage per project bedraagt € 1.500,-. Het subsidieplafond bedraagt € 10.000,- per kalenderjaar.</text:p>
          </text:section>
          <text:section text:name="artikel_id1-3-2-2-10" text:style-name="artikel">
            <text:p text:style-name="artikel_kop_titel"><text:span text:style-name="artikel_kop_label"/> <text:span text:style-name="artikel_kop_nr"/> Indiendata </text:p>
            <text:p text:style-name="al">De subsidie is voor de jaren 2026 en 2027 jaarlijks aan te vragen van 1 januari tot 1 november. </text:p>
          </text:section>
          <text:section text:name="artikel_id1-3-2-2-11" text:style-name="artikel">
            <text:p text:style-name="artikel_kop_titel"><text:span text:style-name="artikel_kop_label"/> <text:span text:style-name="artikel_kop_nr"/> Hoe aan te vragen </text:p>
            <text:p text:style-name="al">Aanvragen worden ingediend via e-mail (<text:a xlink:href="mailto:bart.van.velzen@tilburg.nl" xlink:type="simple"><text:span text:style-name="nadrukondlijn">bart.van.velzen@tilburg.nl</text:span></text:a>) </text:p>
          </text:section>
          <text:section text:name="artikel_id1-3-2-2-12" text:style-name="artikel">
            <text:p text:style-name="artikel_kop_titel"><text:span text:style-name="artikel_kop_label"/> <text:span text:style-name="artikel_kop_nr"/> Wet- en regelgeving </text:p>
            <text:p text:style-name="al">Dit is een subsidieregeling als bedoeld in artikel 2, lid 2 van de Algemene subsidieverordening gemeente Tilburg. De regels uit de Algemene Subsidieverordening gemeente Tilburg zijn op deze subsidieregeling van toepassing, tenzij in deze regeling expliciet van afgeweken word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5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2, lid 2 van de Algemene subsidieverordening gemeente Tilburg]|[https://lokaleregelgeving.overheid.nl/CVDR701767/1#artikel_2.</meta:user-defined>
    <meta:user-defined meta:name="DCTERMS.alternative">Subsidieregeling StreetCultureCash 2026-2027</meta:user-defined>
    <dc:language>nl</dc:language>
    <meta:user-defined meta:name="OVERHEIDop.locatietype/OVERHEIDop.gebiedsmarkering">Gemeente</meta:user-defined>
    <meta:user-defined meta:name="DC.title">Subsidieregeling StreetCultureCash 2026-2027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64</meta:user-defined>
    <meta:user-defined meta:name="OVERHEIDop.betreftRegeling">CVDR747858_1</meta:user-defined>
    <meta:user-defined meta:name="xs:date/OVERHEIDop.startdatum">2025-12-04</meta:user-defined>
    <meta:user-defined meta:name="OVERHEIDop.GmbID/DC.identifier">gmb-2025-512564</meta:user-defined>
    <meta:user-defined meta:name="OVERHEIDop.versieInformatie"/>
  </office:meta>
</office:document-meta>
</file>