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– Melding Besluit activiteiten leefomgeving (Bal) – Zandkant 1B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 </text:p>
            <text:p text:style-name="common-al">Voor:  het opslaan van goederen</text:p>
            <text:p text:style-name="common-al">Locatie: Zandkant 1B, 5845 EV Sint Anthonis</text:p>
            <text:p text:style-name="common-al">DSO-kenmerk: 2025110700559</text:p>
            <text:p text:style-name="common-al">Zaaknummer:  Z/265418</text:p>
            <text:p text:style-name="common-al">Datum ontvangen:  7 november 2025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2563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56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56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5418</meta:user-defined>
    <dc:language>nl</dc:language>
    <meta:user-defined meta:name="OVERHEIDop.locatietype/OVERHEIDop.gebiedsmarkering">Adres</meta:user-defined>
    <meta:user-defined meta:name="DC.title">Gemeente Land van Cuijk – Melding Besluit activiteiten leefomgeving (Bal) – Zandkant 1B Sint Anthonis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563</meta:user-defined>
    <meta:user-defined meta:name="OVERHEIDop.GmbID/DC.identifier">gmb-2025-512563</meta:user-defined>
    <meta:user-defined meta:name="OVERHEIDop.versieInformatie"/>
  </office:meta>
</office:document-meta>
</file>