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pand voor een auto-bedrijf, Stadsbaan Leidse Rijn in Utrecht, GU-Z2025-0037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615</text:p>
            <text:p text:style-name="common-al">Toelichting: het bouwen van een bedrijfspand voor een auto-bedrijf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GU-Z2025-0037615</meta:user-defined>
    <meta:user-defined meta:name="DCTERMS.abstract">Toelichting: het bouwen van een bedrijfspand voor een auto-bedrijf</meta:user-defined>
    <dc:language>nl</dc:language>
    <meta:user-defined meta:name="OVERHEIDop.locatietype/OVERHEIDop.gebiedsmarkering">Vlak</meta:user-defined>
    <meta:user-defined meta:name="DC.title">Aanvraag omgevingsvergunning, het bouwen van een bedrijfspand voor een auto-bedrijf, Stadsbaan Leidse Rijn in Utrecht, GU-Z2025-0037615</meta:user-defined>
    <meta:user-defined meta:name="OVERHEIDop.datumEindeReactietermijn">2026-01-15</meta:user-defined>
    <meta:user-defined meta:name="OVERHEIDop.terinzageleggingBG">https://jeleefomgeving.nl/inzien/002220647/fda710ba-81fe-4c50-9224-9f84bc428c3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62</meta:user-defined>
    <meta:user-defined meta:name="OVERHEIDop.GmbID/DC.identifier">gmb-2025-512562</meta:user-defined>
    <meta:user-defined meta:name="OVERHEIDop.versieInformatie"/>
  </office:meta>
</office:document-meta>
</file>