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.J. Troelstrastraat 2, 8426LD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eft de gemeente een melding ontvangen voor activiteiten waarvoor geen vergunningplicht geldt op de locatie P.J. Troelstrastraat 2, 8426LD Appelscha. De melding is geregistreerd onder zaaknummer Z2025-00005808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254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80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.J. Troelstrastraat 2, 8426LD Appelscha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45</meta:user-defined>
    <meta:user-defined meta:name="OVERHEIDop.GmbID/DC.identifier">gmb-2025-512545</meta:user-defined>
    <meta:user-defined meta:name="OVERHEIDop.versieInformatie"/>
  </office:meta>
</office:document-meta>
</file>