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indejaarsfeest gemeente Meppel 11-12-2025, Eekhorstweg 16, 7942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indejaarsfeest gemeente Meppel 11-12-2025 aan de Eekhorstweg 16, 7942 J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11-2025. We nemen waarschijnlijk voor 15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5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64520</meta:user-defined>
    <dc:language>nl</dc:language>
    <meta:user-defined meta:name="OVERHEIDop.locatietype/OVERHEIDop.gebiedsmarkering">Punt</meta:user-defined>
    <meta:user-defined meta:name="DC.title">Aanvraag Evenementenvergunning, Eindejaarsfeest gemeente Meppel 11-12-2025, Eekhorstweg 16, 7942 JC Mep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42</meta:user-defined>
    <meta:user-defined meta:name="OVERHEIDop.GmbID/DC.identifier">gmb-2025-512542</meta:user-defined>
    <meta:user-defined meta:name="OVERHEIDop.versieInformatie"/>
  </office:meta>
</office:document-meta>
</file>