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bedrijfspand met inrit, Beefland 12A, 3454MX De Meern, GU-Z2025-0021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fland 12A, 3454MX De Meern</text:p>
            <text:p text:style-name="common-al">GU-Z2025-0021757</text:p>
            <text:p text:style-name="common-al">Toelichting: het bouwen van een bedrijfspand met inri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5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2541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4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41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GU-Z2025-0021757</meta:user-defined>
    <meta:user-defined meta:name="DCTERMS.abstract">Toelichting: het bouwen van een bedrijfspand met inrit</meta:user-defined>
    <dc:language>nl</dc:language>
    <meta:user-defined meta:name="OVERHEIDop.locatietype/OVERHEIDop.gebiedsmarkering">Vlak</meta:user-defined>
    <meta:user-defined meta:name="DC.title">Verleende Omgevingsvergunning, het bouwen van een bedrijfspand met inrit, Beefland 12A, 3454MX De Meern, GU-Z2025-0021757</meta:user-defined>
    <meta:user-defined meta:name="OVERHEIDop.datumEindeReactietermijn">2026-01-05</meta:user-defined>
    <meta:user-defined meta:name="OVERHEIDop.terinzageleggingBG">https://jeleefomgeving.nl/inzien/002220647/c18d91e4-cce9-41de-83d5-092056287e7f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41</meta:user-defined>
    <meta:user-defined meta:name="OVERHEIDop.GmbID/DC.identifier">gmb-2025-512541</meta:user-defined>
    <meta:user-defined meta:name="OVERHEIDop.versieInformatie"/>
  </office:meta>
</office:document-meta>
</file>