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boom (herplant opgelegd 1 st.), Rondweg West (nabij N346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5 is deze Omgevingsvergunning bekend gemaakt aan de aanvrager van de vergunning:</text:p>
            <text:p text:style-name="common-al">Rondweg West (nabij N346), Lochem, het kappen van een boom (herplant opgelegd 1 st.), Z2025-0140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253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3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3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408</meta:user-defined>
    <meta:user-defined meta:name="DCTERMS.abstract">Z2025-01408 Rondweg West (nabij N346), Lochem</meta:user-defined>
    <dc:language>nl</dc:language>
    <meta:user-defined meta:name="OVERHEIDop.locatietype/OVERHEIDop.gebiedsmarkering">Vlak</meta:user-defined>
    <meta:user-defined meta:name="DC.title">Bekendgemaakte Omgevingsvergunning voor het kappen van een boom (herplant opgelegd 1 st.), Rondweg West (nabij N346), Loche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2536</meta:user-defined>
    <meta:user-defined meta:name="OVERHEIDop.GmbID/DC.identifier">gmb-2025-512536</meta:user-defined>
    <meta:user-defined meta:name="OVERHEIDop.versieInformatie"/>
  </office:meta>
</office:document-meta>
</file>